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helvetica-w01-roman" svg:font-family="helvetica-w01-roman, helvetica-w02-roman, helvetica-lt-w10-rom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color="#c9211e" fo:font-weight="bold" style:font-weight-asian="bold" style:font-weight-complex="bold"/>
    </style:style>
    <style:style style:name="P3" style:family="paragraph" style:parent-style-name="Text_20_body">
      <style:text-properties fo:color="#ff0000" fo:font-weight="bold" style:font-weight-asian="bold" style:font-weight-complex="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c0c0d" fo:letter-spacing="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c0c0d" style:font-name="helvetica-w01-roman" fo:font-size="11.25pt" fo:letter-spacing="normal" fo:font-style="normal" fo:font-weight="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7" style:family="paragraph" style:parent-style-name="Text_20_body" style:list-style-name="L1"/>
    <style:style style:name="P8"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c0c0d" style:font-name="helvetica-w01-roman" fo:font-size="11.25pt" fo:letter-spacing="normal" fo:font-style="normal" fo:font-weight="normal" loext:opacity="100%"/>
    </style:style>
    <style:style style:name="T3" style:family="text">
      <style:text-properties fo:font-variant="normal" fo:text-transform="none" fo:color="#0c0c0d" fo:letter-spacing="normal" loext:opacity="100%"/>
    </style:style>
    <style:style style:name="T4" style:family="text">
      <style:text-properties fo:font-variant="normal" fo:text-transform="none" fo:color="#b9b9b9" style:font-name="helvetica-w01-roman" fo:font-size="11.25pt" fo:letter-spacing="normal" fo:font-style="normal" style:text-underline-style="solid" style:text-underline-width="auto" style:text-underline-color="font-color" fo:font-weight="normal" fo:background-color="transparent" loext:opacity="100%" loext:char-shading-value="0"/>
    </style:style>
    <style:style style:name="T5" style:family="text">
      <style:text-properties style:font-name="helvetica-w01-roman" fo:font-size="11.25pt"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Standard"/>
      <text:h text:style-name="Heading_20_1" text:outline-level="1">Conditions générales de vente e-commerce</text:h>
      <text:p text:style-name="Text_20_body">Les présentes conditions de vente sont conclues d’une part par <text:s/>ADAPTATEURS BATTERIES, Entreprise de la Société de 3L GROUPE, dont le siège social est situé à 14 rue des Thuelles , 03170 CHAMBLET immatriculée au Registre du Commerce et des Sociétés de Montluçon sous le numéro 913 780 185 ci-après dénommée " Adaptateurs Batteries"  "3L Groupe" et gérant le site www.adaptateurs-batteries.fr et, d’autre part, par toute personne physique ou morale souhaitant procéder à un achat via le site internet www.adaptateurs-batteries.fr dénommée ci-après " l’acheteur ".</text:p>
      <text:p text:style-name="Text_20_body"><text:span text:style-name="Strong_20_Emphasis">Article 1.</text:span></text:p>
      <text:p text:style-name="Text_20_body">Objet </text:p>
      <text:p text:style-name="Text_20_body">Les présentes conditions de vente visent à définir les relations contractuelles entre ADAPTATEURS BATTERIES et l’acheteur et les conditions applicables à tout achat effectué par le biais du site internet www.adaptateurs-batteries.fr . L’acquisition d’un produit à travers le présent site implique une acceptation sans réserve par l’acheteur des présentes conditions de vente dont l’acheteur reconnaît avoir pris connaissance préalablement à sa commande. Avant toute transaction, l’acheteur déclare d’une part que l’achat de produits sur le site www.adaptateurs-batteries est sans rapport direct avec son activité professionnelle et est limité à une utilisation strictement personnelle et d’autre part avoir la pleine capacité juridique, lui permettant de s’engager au titre des présentes conditions générales de ventes. L' entreprise ADAPTATEURS BATTERIES Société de 3L GROUPE conserve la possibilité de modifier à tout moment ces conditions de ventes, afin de respecter toute nouvelle réglementation ou dans le but d'améliorer l’utilisation de son site. De ce fait, les conditions applicables seront celles en vigueur à la date de la commande par l’acheteur.</text:p>
      <text:p text:style-name="Text_20_body"><text:span text:style-name="Strong_20_Emphasis">Article 2.</text:span></text:p>
      <text:p text:style-name="Text_20_body">Produits</text:p>
      <text:p text:style-name="Text_20_body"><text:s/>Les produits proposés sont ceux qui figurent sur le site www.adaptateurs-batteries de l'entreprise ADAPTATEURS BATTERIES, Société 3L GROUPE, dans la limite des stocks disponibles. L'entreprise ADAPTATEURS BATTERIES Société 3L GROUPE se réserve le droit de modifier à tout moment l’assortiment de produits et leurs prix. Chaque produit est présenté sur le site internet sous forme d’un descriptif reprenant ses principales caractéristiques techniques ( photographies, procédé de fabrication, conseils d'utilisation, choix des modèles ). Les photographies sont les plus fidèles possibles mais n’engagent en rien le Vendeur. La vente des produits présentés dans le site <text:a xlink:type="simple" xlink:href="http://www.adaptateurs-batteries.fr/" text:style-name="Internet_20_link" text:visited-style-name="Visited_20_Internet_20_Link">www.adaptateurs-batteries.fr</text:a> est destinée à tous les acheteurs résidents dans les pays qui autorisent pleinement l’entrée sur leur territoire de ces produits.<text:line-break/></text:p>
      <text:p text:style-name="P4"><text:s/><text:span text:style-name="T5">Nous utilisons la technique de l'impression 3D. La matière utilisée est le PETG, elle garantie plus de solidité et une résistance accrue à la chaleur, ainsi qu'aux UV.</text:span></text:p>
      <text:p text:style-name="P5">Chaque pièces étant réalisées sur mesure et assemblées manuellement, les délais d'expédition pour une commande comprenant entre 1 et 30 pièces sont de 14 Jours ouvrés , soit environ 3 semaines pleines pouvant aller jusqu'à 30 jours, 30 et 60 pièces sont de 45 jours , 60 et 100 pièces sont de 60 jours</text:p>
      <text:p text:style-name="P4"> </text:p>
      <text:p text:style-name="P4"> </text:p>
      <text:p text:style-name="P4"><text:s/><text:span text:style-name="T5">Les marques indiquées sur le site Adaptateurs-batteries.fr sont la propriété de leur dépositaires.</text:span></text:p>
      <text:p text:style-name="P5"><text:soft-page-break/>Toute mention à des marques ou modèles est réalisée afin d'identifier les articles pour lesquels nos produits sont compatibles. Les adaptateurs proposés ne sont pas des accessoires officiels des dépositaires.</text:p>
      <text:p text:style-name="P6"><text:span text:style-name="T3">→ </text:span><text:span text:style-name="T2">Les photographies présentées sur le site Adaptateurs-batteries.fr sont indicatives. Il appartient aux clients de vérifier les caractéristiques du produit et les références des batteries, directement à la rubrique </text:span><text:a xlink:type="simple" xlink:href="https://www.adaptateurs-batteries.fr/index-correspondances-batteries" office:target-frame-name="_blank" xlink:show="new" text:style-name="Internet_20_link" text:visited-style-name="Visited_20_Internet_20_Link"><text:span text:style-name="T4">Index correspondances</text:span></text:a><text:span text:style-name="T2">.</text:span></text:p>
      <text:p text:style-name="P4">→ <text:span text:style-name="T5">Adaptateurs Batteries ne prend pas en charge les frais de retour en cas d'erreur dans le choix de la correspondance Batterie du client.</text:span></text:p>
      <text:p text:style-name="Text_20_body"/>
      <text:p text:style-name="Text_20_body"><text:span text:style-name="Strong_20_Emphasis">Article 3.</text:span></text:p>
      <text:p text:style-name="Text_20_body">Tarifs </text:p>
      <text:p text:style-name="Text_20_body">Les prix figurant sur les fiches produits du catalogue internet et sont des prix en Euros (€) toutes taxes comprises (TTC) tenant compte de la TVA applicable au jour de la commande. Tout changement du taux de la TVA pourra être répercuté sur le prix des produits. L'entreprise ADAPTATEURS BATTERIES, Société 3L GROUPE se réserve le droit de modifier ses prix à tout moment, étant toutefois entendu que le prix figurant au catalogue le jour de la commande sera le seul applicable à l’acheteur. Les prix indiqués pour la France ne comprennent pas la livraison. Les frais d'expédition varient en fonction de leur destination, un tableau est disponible sur demande.</text:p>
      <text:p text:style-name="Text_20_body"><text:span text:style-name="Strong_20_Emphasis">Article 4.</text:span></text:p>
      <text:p text:style-name="Text_20_body">Commande et modalités de paiement </text:p>
      <text:p text:style-name="Text_20_body">Avant toute commande, l’acheteur doit créer un compte sur le site www.adaptateurs-batteries La rubrique de création de compte est accessible directement depuis la barre de menu latérale. A chaque visite, l’acheteur, s’il souhaite commander ou consulter son compte (état des commandes, profil…), devra s’identifier à l’aide de ces informations. </text:p>
      <text:p text:style-name="Text_20_body">L'entreprise ADAPTATEURS BATTERIES, Société 3L GROUPE à l’acheteur de commander et régler ses produits en plusieurs étapes, avec 3 options de paiement au choix : </text:p>
      <text:list xml:id="list893242942899165495" text:style-name="L1">
        <text:list-item>
          <text:p text:style-name="P7">Paiement sécurisé par Paypal ou carte bancaire :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Paypal». L’étape suivante lui propose de vérifier l’ensemble des informations, prendre connaissance et accepter les présentes conditions générales de vente en cochant la case correspondante, puis l’invite à valider sa commande en cliquant sur le bouton « Confirmer ma commande ». Enfin, l’acheteur est redirigé sur l’interface sécurisée PayPal afin ou sur une interface de paiement sécurisé bancaire, de renseigner en toute sécurité ses références de compte Paypal de carte bleue personnelle. Si le paiement est accepté, la commande est enregistrée et le contrat définitivement formé. Le paiement par PayPal ou par carte bancaire est irrévocable. En cas d’utilisation frauduleuse de celle-ci, l’acheteur pourra exiger l’annulation du paiement par carte, les sommes versées seront alors recréditées ou restituées. La responsabilité du titulaire d’une carte bancaire n’est pas engagée si le paiement contesté a été prouvé effectué frauduleusement, à distance, sans utilisation physique de sa carte. Pour obtenir le remboursement du débit frauduleux et des éventuels frais bancaires que l’opération a pu engendrer, le porteur de la carte doit contester, par écrit, le prélèvement auprès de sa banque, dans les 70 jours suivant l’opération, voire 120 jours si le contrat le liant à celle-ci le prévoit. Les montants prélevés sont remboursés par la banque dans un délai maximum d’un mois après réception de la contestation écrite formée par le porteur. Aucun frais de restitution des sommes ne pourra être mis à la charge du titulaire. La confirmation d’une commande entraîne acceptation des présentes conditions de vente, la reconnaissance d’en avoir parfaite connaissance et la renonciation à se prévaloir <text:soft-page-break/>de ses propres conditions d’achat. L’ensemble des données fournies et la confirmation enregistrée 3 vaudront preuve de la transaction.</text:p>
        </text:list-item>
      </text:list>
      <text:p text:style-name="Text_20_body">- Paiement par virement, l'acheteur doit communiquer le RIB joint lors de l'étape de paiement ,à sa banque. Le courrier électronique visant à confirmer la commande,</text:p>
      <text:list xml:id="list31299409" text:continue-numbering="true" text:style-name="L1">
        <text:list-header>
          <text:p text:style-name="P7"/>
          <text:p text:style-name="P7">Si l’acheteur possède une adresse électronique et s’il l’a renseignée sur son bon de commande, l'entreprise ADAPTATEURS BATTERIES lui communiquera par courrier électronique la confirmation de l’enregistrement de sa commande. Si l’acheteur souhaite contacter l'entreprise ADAPTATEURS BATTERIES , il peut le faire soit par courrier à l’adresse suivante : Adaptateurs batteries, 14 rue des Thuelles, 03170 CHAMBLET ; soit par email à l’adresse suivante : Contact@adaptateurs-batteries,fr . </text:p>
        </text:list-header>
      </text:list>
      <text:p text:style-name="P2"/>
      <text:p text:style-name="Text_20_body"><text:span text:style-name="Strong_20_Emphasis">Article 5.</text:span></text:p>
      <text:p text:style-name="Text_20_body">Réserve de propriété</text:p>
      <text:p text:style-name="Text_20_body"><text:s/>L' entreprise ADAPTATEURS BATTERIES, Société 3L GROUPE conserve la propriété pleine et entière des produits vendus jusqu'au parfait encaissement du prix, en principal, frais et taxes compris.<text:line-break/></text:p>
      <text:p text:style-name="Text_20_body"><text:span text:style-name="Strong_20_Emphasis">Article 6.</text:span></text:p>
      <text:p text:style-name="Text_20_body">Rétractation </text:p>
      <text:p text:style-name="Text_20_body">En vertu de l’article L121-20 du Code de la consommation, l’acheteur dispose d'un délai de quatorze jours ouvrables à compter de la livraison de leur commande pour exercer son droit de rétractation et ainsi faire retour du produit au vendeur pour échange ou remboursement sans pénalité, à l’exception des frais de retour.<text:line-break/>Une commande non envoyer peut être annuler jusqu'à 72 heures après son paiement et ou 72 heures après avoir reçu un mail de nos services vous indiquant un délai de réapprovisionnement.</text:p>
      <text:p text:style-name="Text_20_body"><text:span text:style-name="Strong_20_Emphasis">Article 7.</text:span></text:p>
      <text:p text:style-name="Text_20_body"><text:span text:style-name="Strong_20_Emphasis">livraisons</text:span></text:p>
      <text:p text:style-name="Text_20_body">Les livraisons sont faites à l’adresse indiquée sur le bon de commande qui ne peut être que dans la zone géographique convenue. Les commandes sont effectuées par LA POSTE service de livraison avec suivi, remise sans signature. Ou MONDIAL RELAY. Les délais de livraison ne sont donnés qu’à titre indicatif ; si ceux-ci dépassent trente jours à compter de la commande, le contrat de vente pourra être résilié et l’acheteur remboursé. L'entreprise ADAPTATEURS BATTERIES , société 3L GROUPE pourra fournir par e-mail à l’acheteur le numéro de suivi de son colis. L’acheteur est livré à son domicile par son facteur. En cas d’absence de l’acheteur, il recevra un avis de passage de son facteur, ce qui lui permet de retirer les produits commandés au bureau de Poste le plus proche, pendant un délai indiqué par les services postaux. Les risques liés au transport sont à la charge de l'acquéreur à compter du moment où les articles quittent les locaux de l'entreprise ADAPTATEURS <text:span text:style-name="T1">BATTERIES, société 3L GROUPE. L’acheteur est tenu de vérifier en présence du préposé de La Poste ou du livreur, l’état de l’emballage de la marchandise et son contenu à la livraison. En cas de dommage pendant le transport, toute protestation doit être effectuée auprès du transporteur dans un délai de trois jours à compter de la livraison. </text:span></text:p>
      <text:p text:style-name="P1"/>
      <text:p text:style-name="P1"/>
      <text:p text:style-name="P1"/>
      <text:p text:style-name="P1"><text:soft-page-break/></text:p>
      <text:p text:style-name="Text_20_body"><text:span text:style-name="Strong_20_Emphasis"><text:span text:style-name="T1">Article 8.</text:span></text:span></text:p>
      <text:p text:style-name="Text_20_body"><text:span text:style-name="Strong_20_Emphasis"><text:span text:style-name="T1">retours et garanties</text:span></text:span></text:p>
      <text:p text:style-name="P1">Tous les produits fournis par l'entreprise ADAPTATEURS BATTERIES, société 3L GROUPE bénéficient de la garantie légale prévue par les articles 1641 et suivants du Code civil. En cas de non conformité d’un produit vendu, il pourra être retourné à l'entreprise ADAPTATEURS BATTERIES, société 3L GROUPE qui le reprendra, l’échangera ou le remboursera. Toutes les réclamations, demandes d’échange ou de remboursement doivent s’effectuer par email : Contact@adaptateurs-batteries.fr, dans un délai de trente jours après livraison. </text:p>
      <text:p text:style-name="Text_20_body"><text:span text:style-name="Strong_20_Emphasis"/></text:p>
      <text:p text:style-name="Text_20_body"><text:span text:style-name="Strong_20_Emphasis"/></text:p>
      <text:p text:style-name="Text_20_body"><text:span text:style-name="Strong_20_Emphasis"><text:span text:style-name="T1">Chaque pièce étant assemblée manuellement, à la demande l'acheteur, les erreurs de commande, provenant l'acheteur,via le site internet www.adaptateurs-batteries, seront reprises ou échangées aux frais de l'acheteur,</text:span></text:span></text:p>
      <text:p text:style-name="Text_20_body"><text:span text:style-name="Strong_20_Emphasis"><text:span text:style-name="T1">ADAPTATEUR BATTERIES est disponible pour répondre aux questions ( jours ouvrés ) via le chat en ligne ( bouton en bas à droite de votre écran ) , via messenger sur la page officielle facebook «  adaptateurs batteries » ou via email Contact@adaptateurs-batteries.fr.</text:span></text:span></text:p>
      <text:p text:style-name="Text_20_body"><text:span text:style-name="Strong_20_Emphasis"><text:span text:style-name="T1">Les erreurs provenant de ADAPTATEURS BATTERIES, ne sont pas concernées par cette mise en garde, l'acheteur sera en mesure de retourner son article sans frais, gratuitement. L'objet sera alors remboursé dans son intégralité OU échangé selon le problème rencontré,</text:span></text:span></text:p>
      <text:p text:style-name="Text_20_body"><text:span text:style-name="Strong_20_Emphasis"/></text:p>
      <text:p text:style-name="Text_20_body"><text:span text:style-name="Strong_20_Emphasis"><text:span text:style-name="T1">Article 9. </text:span></text:span></text:p>
      <text:p text:style-name="Text_20_body"><text:span text:style-name="Strong_20_Emphasis"><text:span text:style-name="T1">Responsabilité L'entreprise ADAPTATEURS BATTERIES, société 3L GROUPE dans le processus de vente à distance, n’est tenue que par une obligation de moyens. Sa responsabilité ne pourra être engagée pour un dommage résultant de l’utilisation du réseau Internet tel que perte de données, intrusion, virus, rupture du service, ou autres problèmes involontaires.</text:span></text:span></text:p>
      <text:p text:style-name="Text_20_body"><text:span text:style-name="Strong_20_Emphasis"><text:span text:style-name="T1"><text:s/>Article 10. </text:span></text:span></text:p>
      <text:p text:style-name="Text_20_body"><text:span text:style-name="Strong_20_Emphasis"><text:span text:style-name="T1">Propriété intellectuelle </text:span></text:span></text:p>
      <text:p text:style-name="Text_20_body"><text:span text:style-name="Strong_20_Emphasis"><text:span text:style-name="T1">Tous les éléments du site www.adaptateurs-batteries.fr sont et restent la propriété intellectuelle et exclusive de l'entreprise ADAPTATEURS BATTERIES, société 3L GROUPE. Personne n’est autorisé à reproduire, exploiter, ou utiliser à quelque titre que ce soit, même partiellement, des éléments du site qu’ils soient sous forme de photo, logo, visuel ou texte.</text:span></text:span></text:p>
      <text:p text:style-name="Text_20_body"><text:span text:style-name="Strong_20_Emphasis"><text:span text:style-name="T1"><text:s/>Article 11. </text:span></text:span></text:p>
      <text:p text:style-name="Text_20_body"><text:span text:style-name="Strong_20_Emphasis"><text:span text:style-name="T1">Données à caractère personnel L'entreprise ADAPTATEURS BATTERIES, société 3L GROUPE s'engage à préserver la confidentialité des informations fournies par l’acheteur, qu'il serait amené à transmettre pour l'utilisation de certains services. Toute information le concernant est soumise aux dispositions de la loi n° 78-17 du 6 janvier 1978. A ce titre, l'internaute dispose d'un droit d'accès, </text:span></text:span><text:span text:style-name="Strong_20_Emphasis"><text:span text:style-name="T1">de modification et de suppression des informations le concernant. Il peut en faire la demande à tout moment par courrier à l’adresse suivante : ADAPTATEURS BATTERIES 14 rue des Thuelles 03170 CHAMBLET ou par email : Contact@adaptateurs-batteries.fr</text:span></text:span></text:p>
      <text:p text:style-name="Text_20_body"><text:span text:style-name="Strong_20_Emphasis"><text:span text:style-name="T1"><text:s/>Article 12. </text:span></text:span></text:p>
      <text:p text:style-name="Text_20_body"><text:span text:style-name="Strong_20_Emphasis"><text:span text:style-name="T1">Règlement des litiges</text:span></text:span></text:p>
      <text:p text:style-name="Text_20_body"><text:span text:style-name="Strong_20_Emphasis"><text:span text:style-name="T1"><text:s/>Les présentes conditions de vente à distance sont soumises à la loi française. Pour tous litiges ou contentieux non résolus, contacter l'ANM.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helvetica-w01-roman" svg:font-family="helvetica-w01-roman, helvetica-w02-roman, helvetica-lt-w10-rom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5T16:38:21.60</meta:creation-date>
    <dc:date>2025-06-20T11:02:16.20</dc:date>
    <meta:editing-duration>PT15M13S</meta:editing-duration>
    <meta:editing-cycles>5</meta:editing-cycles>
    <meta:generator>OpenOffice/4.1.12$Win32 OpenOffice.org_project/4112m1$Build-9809</meta:generator>
    <meta:document-statistic meta:table-count="0" meta:image-count="0" meta:object-count="0" meta:page-count="4" meta:paragraph-count="51" meta:word-count="1944" meta:character-count="12877"/>
  </office:meta>
</office:document-meta>
</file>